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3ce7a" officeooo:paragraph-rsid="00052c7e" style:font-size-asian="12.25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none" fo:font-weight="normal" officeooo:rsid="00134ee8" officeooo:paragraph-rsid="0031c786" style:font-size-asian="12.25pt" style:font-weight-asian="normal" style:font-size-complex="14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none" fo:font-weight="bold" officeooo:rsid="00134ee8" officeooo:paragraph-rsid="0031c786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text-underline-style="none" fo:font-weight="bold" officeooo:rsid="00326d49" officeooo:paragraph-rsid="00326d4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ce7a" officeooo:paragraph-rsid="00326d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3ce7a" officeooo:paragraph-rsid="00052c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4b29b" officeooo:paragraph-rsid="0034b2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4b29b" officeooo:paragraph-rsid="0034b29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34b29b" officeooo:paragraph-rsid="0034b29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officeooo:rsid="002caa0d" officeooo:paragraph-rsid="00052c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2caa0d" officeooo:paragraph-rsid="00052c7e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34b29b" officeooo:paragraph-rsid="0034b29b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34b29b" officeooo:paragraph-rsid="0034db2f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text-underline-style="none" fo:font-weight="normal" officeooo:rsid="0034db2f" officeooo:paragraph-rsid="0034db2f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officeooo:rsid="0034b29b" officeooo:paragraph-rsid="0034b29b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officeooo:rsid="0034b29b" officeooo:paragraph-rsid="0034db2f" style:font-size-asian="8.75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34b29b" officeooo:paragraph-rsid="0034b29b" style:font-size-asian="16pt" style:font-weight-asian="bold" style:font-size-complex="16pt" style:font-weight-complex="bold"/>
    </style:style>
    <style:style style:name="T1" style:family="text">
      <style:text-properties officeooo:rsid="0034b29b"/>
    </style:style>
    <style:style style:name="T2" style:family="text">
      <style:text-properties officeooo:rsid="0034db2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>ASP PUBBLICA ASSISTENZA DELLA SPEZIA</text:p>
      <text:p text:style-name="P17">SETTORE 3</text:p>
      <text:p text:style-name="P17">AMMINISTRAZIONE PERSONALE</text:p>
      <text:p text:style-name="P17">SERVIZI ISTITUZIONALI</text:p>
      <text:p text:style-name="P17"/>
      <text:p text:style-name="P4"/>
      <text:p text:style-name="P3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>SCHEDA VOLONTARIO</text:p>
      <text:p text:style-name="P5"/>
      <text:p text:style-name="P7"/>
      <text:p text:style-name="P7">NOME ______________________ <text:s text:c="2"/>COGNOME _______________________________</text:p>
      <text:p text:style-name="P5"/>
      <text:p text:style-name="P7">NATO A _____________________ <text:s text:c="2"/>IL ____________________</text:p>
      <text:p text:style-name="P1"/>
      <text:p text:style-name="P8">TEL. CASA ___________________ <text:s/>TEL. CELLULARE _________________________</text:p>
      <text:p text:style-name="P1"/>
      <text:p text:style-name="P7">RESIDENTE A _________________________</text:p>
      <text:p text:style-name="P6"/>
      <text:p text:style-name="P7">VIA ___________________________ N° _______</text:p>
      <text:p text:style-name="P6"/>
      <text:p text:style-name="P7">CAP _____________________ CITTA' _______________________________ ( <text:s text:c="9"/>)</text:p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2">PROTEZIONE CIVILE <text:s text:c="45"/>SI/NO</text:p>
      <text:p text:style-name="P12"/>
      <text:p text:style-name="P12">ANTINCENDIO <text:s text:c="56"/>SI/NO</text:p>
      <text:p text:style-name="P12"/>
      <text:p text:style-name="P12">DISPONIBILITA' MANIFESTAZIONI <text:s text:c="20"/>SI/NO</text:p>
      <text:p text:style-name="P12"/>
      <text:p text:style-name="P12">DISPONIBILITA' SERVIZI FUORI SEDE <text:s text:c="14"/>SI/NO</text:p>
      <text:p text:style-name="P12"/>
      <text:p text:style-name="P12">DISPONIBILITA' SERVIZI AUSILIARI <text:s text:c="17"/>SI/NO</text:p>
      <text:p text:style-name="P12"/>
      <text:p text:style-name="P15"/>
      <text:p text:style-name="P15">ABILITAZIONI</text:p>
      <text:p text:style-name="P15"/>
      <text:p text:style-name="P12">CORSO 118 <text:s text:c="63"/>SI/NO</text:p>
      <text:p text:style-name="P12"/>
      <text:p text:style-name="P12">PATENTE DI GUIDA TIPO ___________ RILASCIATA IL ______________________</text:p>
      <text:p text:style-name="P12"/>
      <text:p text:style-name="P15"/>
      <text:p text:style-name="P15">DISPONIBILITA' GIORNI IN CASI PARTICOLARI</text:p>
      <text:p text:style-name="P15"/>
      <text:p text:style-name="P12">LUNEDI' <text:s text:c="17"/>MATTINA <text:s text:c="3"/>SI/NO <text:s text:c="11"/>POMERIGGIO <text:s/>SI/NO <text:s text:c="9"/>SERALE <text:s/>SI/NO <text:s text:c="5"/>NOTTE SI/NO</text:p>
      <text:p text:style-name="P12"/>
      <text:p text:style-name="P14">MARTEDI' <text:s text:c="13"/><text:span text:style-name="T1"><text:s/>MATTINA <text:s text:c="3"/>SI/NO <text:s text:c="11"/>POMERIGGIO <text:s/>SI/NO <text:s text:c="9"/>SERALE <text:s/>SI/NO <text:s text:c="5"/>NOTTE SI/NO</text:span></text:p>
      <text:p text:style-name="P14"/>
      <text:p text:style-name="P14">MERCOLEDI' <text:s/><text:span text:style-name="T1"><text:s text:c="7"/>MATTINA <text:s text:c="3"/>SI/NO <text:s text:c="11"/>POMERIGGIO <text:s/>SI/NO <text:s text:c="9"/>SERALE <text:s/>SI/NO <text:s text:c="5"/>NOTTE SI/NO</text:span></text:p>
      <text:p text:style-name="P14"/>
      <text:p text:style-name="P14">GIOVEDI' <text:s text:c="13"/><text:span text:style-name="T1"><text:s/>MATTINA <text:s text:c="3"/>SI/NO <text:s text:c="11"/>POMERIGGIO <text:s/>SI/NO <text:s text:c="9"/>SERALE <text:s/>SI/NO <text:s text:c="5"/>NOTTE SI/NO</text:span></text:p>
      <text:p text:style-name="P13"/>
      <text:p text:style-name="P14">VENERDI' <text:s text:c="12"/><text:span text:style-name="T1"><text:s/>MATTINA <text:s text:c="3"/>SI/NO <text:s text:c="11"/>POMERIGGIO <text:s/>SI/NO <text:s text:c="9"/>SERALE <text:s/>SI/NO <text:s text:c="5"/>NOTTE SI/NO</text:span></text:p>
      <text:p text:style-name="P14"/>
      <text:p text:style-name="P14">SABATO <text:s/><text:span text:style-name="T1"><text:s text:c="15"/>MATTINA <text:s text:c="3"/>SI/NO <text:s text:c="11"/>POMERIGGIO <text:s/>SI/NO <text:s text:c="9"/>SERALE <text:s/>SI/NO <text:s text:c="5"/>NOTTE SI/NO</text:span></text:p>
      <text:p text:style-name="P14"/>
      <text:p text:style-name="P14">DOMENICA <text:s text:c="9"/><text:span text:style-name="T1"><text:s/>MATTINA <text:s text:c="3"/>SI/NO <text:s text:c="11"/>POMERIGGIO <text:s/>SI/NO <text:s text:c="9"/>SERALE <text:s/>SI/NO <text:s text:c="5"/>NOTTE SI/NO</text:span></text:p>
      <text:p text:style-name="P13"/>
      <text:p text:style-name="P16"/>
      <text:p text:style-name="P16">DISPONIBILITA' GIORNI <text:span text:style-name="T2">PER TURNI FISSI</text:span></text:p>
      <text:p text:style-name="P16"/>
      <text:p text:style-name="P14">LUNEDI' <text:span text:style-name="T1"><text:s text:c="16"/>MATTINA <text:s text:c="3"/>SI/NO <text:s text:c="11"/>POMERIGGIO <text:s/>SI/NO <text:s text:c="9"/>SERALE <text:s/>SI/NO <text:s text:c="5"/>NOTTE SI/NO</text:span></text:p>
      <text:p text:style-name="P14"/>
      <text:p text:style-name="P14">MARTEDI' <text:s/><text:span text:style-name="T1"><text:s text:c="12"/>MATTINA <text:s text:c="3"/>SI/NO <text:s text:c="11"/>POMERIGGIO <text:s/>SI/NO <text:s text:c="9"/>SERALE <text:s/>SI/NO <text:s text:c="5"/>NOTTE SI/NO</text:span></text:p>
      <text:p text:style-name="P13"/>
      <text:p text:style-name="P14">MERCOLEDI' <text:span text:style-name="T1"><text:s text:c="8"/>MATTINA <text:s text:c="3"/>SI/NO <text:s text:c="11"/>POMERIGGIO <text:s/>SI/NO <text:s text:c="9"/>SERALE <text:s/>SI/NO <text:s text:c="5"/>NOTTE SI/NO</text:span></text:p>
      <text:p text:style-name="P14"/>
      <text:p text:style-name="P14">GIOVEDI' <text:span text:style-name="T1"><text:s text:c="15"/>MATTINA <text:s text:c="3"/>SI/NO <text:s text:c="11"/>POMERIGGIO <text:s/>SI/NO <text:s text:c="9"/>SERALE <text:s/>SI/NO <text:s text:c="5"/>NOTTE SI/NO</text:span></text:p>
      <text:p text:style-name="P13"/>
      <text:p text:style-name="P14">VENERDI' <text:s/><text:span text:style-name="T1"><text:s text:c="13"/>MATTINA <text:s text:c="3"/>SI/NO <text:s text:c="11"/>POMERIGGIO <text:s/>SI/NO <text:s text:c="9"/>SERALE <text:s/>SI/NO <text:s text:c="5"/>NOTTE SI/NO</text:span></text:p>
      <text:p text:style-name="P14"/>
      <text:p text:style-name="P14">SABATO <text:s text:c="16"/><text:span text:style-name="T1"><text:s/>MATTINA <text:s text:c="3"/>SI/NO <text:s text:c="11"/>POMERIGGIO <text:s/>SI/NO <text:s text:c="9"/>SERALE <text:s/>SI/NO <text:s text:c="5"/>NOTTE SI/NO</text:span></text:p>
      <text:p text:style-name="P14"/>
      <text:p text:style-name="P14">DOMENICA <text:span text:style-name="T1"><text:s text:c="11"/>MATTINA <text:s text:c="3"/>SI/NO <text:s text:c="11"/>POMERIGGIO <text:s/>SI/NO <text:s text:c="9"/>SERALE <text:s/>SI/NO <text:s text:c="5"/>NOTTE SI/N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9M18S</meta:editing-duration>
    <meta:editing-cycles>27</meta:editing-cycles>
    <meta:generator>LibreOffice/5.1.0.3$Windows_x86 LibreOffice_project/5e3e00a007d9b3b6efb6797a8b8e57b51ab1f737</meta:generator>
    <dc:date>2016-08-05T08:57:10.783000000</dc:date>
    <meta:print-date>2016-08-01T17:31:02.336000000</meta:print-date>
    <meta:document-statistic meta:table-count="0" meta:image-count="0" meta:object-count="0" meta:page-count="2" meta:paragraph-count="35" meta:word-count="206" meta:character-count="2500" meta:non-whitespace-character-count="1494"/>
    <meta:user-defined meta:name="Info 1"/>
    <meta:user-defined meta:name="Info 2"/>
    <meta:user-defined meta:name="Info 3"/>
    <meta:user-defined meta:name="Info 4"/>
  </office:meta>
</office:document-meta>
</file>